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0">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7.541875cm" style:use-optimal-column-width="true"/>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10.768541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8162" table:number-columns-spanned="4" table:number-rows-spanned="1" table:style-name="ce10">
            <text:p>816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1">
            <text:p>Instituto Nacional para el Desarrollo de Capacidades del Sector Rural, A.C. (INCA Rural, A.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1">
            <text:p>Primer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s text:c="3"/></text:p>
          </table:table-cell>
          <table:covered-table-cell/>
          <table:table-cell office:value-type="date" office:date-value="2020-07-29T00:00:00" table:number-columns-spanned="4" table:number-rows-spanned="1" table:content-validation-name="val2" table:style-name="ce12">
            <text:p>29/07/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3" table:style-name="ce1"/>
          <table:table-cell office:value-type="string" table:style-name="ce41">
            <text:p>NO SE CUENTAN CON EXPEDIENTES CLASIFICADOS COMO RESERVADOS EN EL PRIMER SEMESTRE DEL 2020</text:p>
          </table:table-cell>
          <table:table-cell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2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7" table:number-columns-spanned="4" table:number-rows-spanned="1" table:style-name="ce39">
            <text:p>1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39">
            <text:p>FISCALÍA GENERAL DE LA RE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39">
            <text:p>Primer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0-06-30T00:00:00" table:number-columns-spanned="4" table:number-rows-spanned="1" table:style-name="ce40">
            <text:p>30/06/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7"/>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5 años</text:p>
          </table:table-cell>
          <table:table-cell office:value-type="date" office:date-value="2020-01-15T00:00:00" table:style-name="ce35">
            <text:p>15/1/2020</text:p>
          </table:table-cell>
          <table:table-cell office:value-type="date" office:date-value="2025-01-15T00:00:00" table:style-name="ce35">
            <text:p>15/1/2025</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20-01-15T00:00:00" table:style-name="ce35">
            <text:p>15/1/2020</text:p>
          </table:table-cell>
          <table:table-cell office:value-type="string" table:style-name="ce34">
            <text:p>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20-05-15T00:00:00" table:style-name="ce35">
            <text:p>15/5/2020</text:p>
          </table:table-cell>
          <table:table-cell office:value-type="date" office:date-value="2022-05-15T00:00:00" table:style-name="ce35">
            <text:p>15/5/2022</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20-05-15T00:00:00" table:style-name="ce35">
            <text:p>15/5/2020</text:p>
          </table:table-cell>
          <table:table-cell office:value-type="string" table:style-name="ce34">
            <text:p>Clasificado</text:p>
          </table:table-cell>
          <table:table-cell office:value-type="string" table:style-name="ce34">
            <text:p>Si</text:p>
          </table:table-cell>
          <table:table-cell office:value-type="string" table:style-name="ce34">
            <text:p>12 meses</text:p>
          </table:table-cell>
          <table:table-cell office:value-type="date" office:date-value="2022-05-15T00:00:00" table:style-name="ce35">
            <text:p>15/5/2022</text:p>
          </table:table-cell>
          <table:table-cell office:value-type="date" office:date-value="2023-05-15T00:00:00" table:style-name="ce35">
            <text:p>15/5/2023</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38"/>
        </table:table-row>
        <table:table-row table:number-rows-repeated="2" table:style-name="ro3">
          <table:table-cell table:number-columns-repeated="16384" table:style-name="ce38"/>
        </table:table-row>
        <table:table-row table:number-rows-repeated="1048564" table:style-name="ro3">
          <table:table-cell table:number-columns-repeated="16384"/>
        </table:table-row>
      </table:table>
      <table:database-ranges>
        <table:database-range table:target-range-address="IER.A8:IER.W9"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01</meta:generator>
    <meta:initial-creator>Edmundo Fernando Vázquez Serralde</meta:initial-creator>
    <dc:creator>Juridico Consultivo INCA RURAL</dc:creator>
    <meta:creation-date>2016-09-19T17:34:32Z</meta:creation-date>
    <dc:date>2020-07-30T17:52:09Z</dc:date>
    <meta:print-date>2016-09-21T00:26:31Z</meta:print-date>
  </office:meta>
</office:document-meta>
</file>